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.604cm" style:rel-column-width="1455*"/>
    </style:style>
    <style:style style:name="Tableau1.B" style:family="table-column">
      <style:table-column-properties style:column-width="7.544cm" style:rel-column-width="4215*"/>
    </style:style>
    <style:style style:name="Tableau1.C" style:family="table-column">
      <style:table-column-properties style:column-width="1.078cm" style:rel-column-width="602*"/>
    </style:style>
    <style:style style:name="Tableau1.H" style:family="table-column">
      <style:table-column-properties style:column-width="1.085cm" style:rel-column-width="606*"/>
    </style:style>
    <style:style style:name="Tableau1.I" style:family="table-column">
      <style:table-column-properties style:column-width="1.385cm" style:rel-column-width="774*"/>
    </style:style>
    <style:style style:name="Tableau1.M" style:family="table-column">
      <style:table-column-properties style:column-width="1.847cm" style:rel-column-width="1032*"/>
    </style:style>
    <style:style style:name="Tableau1.1" style:family="table-row">
      <style:table-row-properties style:min-row-height="0.87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7.234cm"/>
    </style:style>
    <style:style style:name="Tableau1.5" style:family="table-row">
      <style:table-row-properties style:min-row-height="0.549cm"/>
    </style:style>
    <style:style style:name="Tableau1.C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O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6" style:family="table-row">
      <style:table-row-properties style:min-row-height="1.111cm"/>
    </style:style>
    <style:style style:name="Tableau2" style:family="table">
      <style:table-properties style:width="6.278cm" table:align="margins"/>
    </style:style>
    <style:style style:name="Tableau2.A" style:family="table-column">
      <style:table-column-properties style:column-width="1.256cm" style:rel-column-width="13107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5.346cm" table:align="margins"/>
    </style:style>
    <style:style style:name="Tableau3.A" style:family="table-column">
      <style:table-column-properties style:column-width="1.069cm" style:rel-column-width="13107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5.348cm" table:align="margins"/>
    </style:style>
    <style:style style:name="Tableau4.A" style:family="table-column">
      <style:table-column-properties style:column-width="1.069cm" style:rel-column-width="13107*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d7c19"/>
    </style:style>
    <style:style style:name="P2" style:family="paragraph" style:parent-style-name="Text_20_body">
      <style:paragraph-properties fo:text-align="center" style:justify-single-word="false"/>
      <style:text-properties officeooo:paragraph-rsid="001d7c19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ceec7"/>
    </style:style>
    <style:style style:name="P5" style:family="paragraph" style:parent-style-name="Table_20_Contents">
      <style:text-properties fo:font-size="10pt" officeooo:paragraph-rsid="001a1f74" style:font-size-asian="10pt" style:font-size-complex="10pt"/>
    </style:style>
    <style:style style:name="P6" style:family="paragraph" style:parent-style-name="Table_20_Contents">
      <style:text-properties fo:font-size="10pt" officeooo:paragraph-rsid="001a5224" style:font-size-asian="10pt" style:font-size-complex="10pt"/>
    </style:style>
    <style:style style:name="P7" style:family="paragraph" style:parent-style-name="Table_20_Contents">
      <style:text-properties fo:font-size="10pt" officeooo:paragraph-rsid="001aafb9" style:font-size-asian="10pt" style:font-size-complex="10pt"/>
    </style:style>
    <style:style style:name="P8" style:family="paragraph" style:parent-style-name="Table_20_Contents">
      <style:text-properties fo:font-size="10pt" officeooo:paragraph-rsid="001c478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paragraph-rsid="001ceec7" style:font-size-asian="10pt" style:font-size-complex="10pt"/>
    </style:style>
    <style:style style:name="P10" style:family="paragraph" style:parent-style-name="Table_20_Contents">
      <style:text-properties style:text-underline-style="solid" style:text-underline-width="auto" style:text-underline-color="font-color" fo:font-weight="bold" officeooo:paragraph-rsid="001a5224" style:font-weight-asian="bold" style:font-weight-complex="bold"/>
    </style:style>
    <style:style style:name="P11" style:family="paragraph" style:parent-style-name="Table_20_Contents">
      <style:text-properties fo:font-size="11pt" fo:font-weight="bold" officeooo:paragraph-rsid="001d44e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9pt" officeooo:paragraph-rsid="001c4789" style:font-size-asian="9pt" style:font-size-complex="9pt"/>
    </style:style>
    <style:style style:name="P13" style:family="paragraph" style:parent-style-name="Table_20_Contents">
      <style:text-properties officeooo:paragraph-rsid="001ceec7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text-properties fo:font-weight="bold" officeooo:paragraph-rsid="001a522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1a5224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1ceec7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1a1f74" style:font-weight-asian="bold" style:font-weight-complex="bold"/>
    </style:style>
    <style:style style:name="T1" style:family="text">
      <style:text-properties officeooo:rsid="001a1f74"/>
    </style:style>
    <style:style style:name="T2" style:family="text">
      <style:text-properties officeooo:rsid="001a5224"/>
    </style:style>
    <style:style style:name="T3" style:family="text">
      <style:text-properties officeooo:rsid="001aafb9"/>
    </style:style>
    <style:style style:name="T4" style:family="text">
      <style:text-properties officeooo:rsid="001c4789"/>
    </style:style>
    <style:style style:name="T5" style:family="text">
      <style:text-properties officeooo:rsid="001ceec7"/>
    </style:style>
    <style:style style:name="T6" style:family="text">
      <style:text-properties officeooo:rsid="001d7c19"/>
    </style:style>
    <style:style style:name="T7" style:family="text">
      <style:text-properties fo:font-size="16pt" fo:font-weight="bold" officeooo:rsid="001d7c19" style:font-size-asian="16pt" style:font-weight-asian="bold" style:font-size-complex="16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d7c19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<text:span text:style-name="T7">MARCHE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5"/>
        <table:table-column table:style-name="Tableau1.H"/>
        <table:table-column table:style-name="Tableau1.I" table:number-columns-repeated="4"/>
        <table:table-column table:style-name="Tableau1.M" table:number-columns-repeated="3"/>
        <table:table-row table:style-name="Tableau1.1">
          <table:table-cell table:style-name="Tableau1.A1" table:number-columns-spanned="2" office:value-type="string">
            <text:p text:style-name="P19"><text:span text:style-name="T1">COMPETENCES <text:s/>ATTENDUES</text:span></text:p>
          </table:table-cell>
          <table:covered-table-cell/>
          <table:table-cell table:style-name="Tableau1.C1" table:number-columns-spanned="13" office:value-type="string">
            <text:p text:style-name="P19"><text:span text:style-name="T1">PRINCIPES DE L ‘ELABORATION DE L’EPREUVE</text:span>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0"><text:span text:style-name="T2">Niveau 4 :</text:span></text:p>
            <text:p text:style-name="P6"><text:span text:style-name="T2"><text:s/>Effectuer une série de marches chronométrées afin de réaliser le meilleur temps sur la distance totale de l ‘épreuve ( 2400 m),en recherchant parallèlement à respecter un projet défini à partir de la marche précédente et de son ressenti .</text:span></text:p>
          </table:table-cell>
          <table:covered-table-cell/>
          <table:table-cell table:style-name="Tableau1.C2" table:number-columns-spanned="13" office:value-type="string">
            <text:p text:style-name="P5"><text:span text:style-name="T1">En marche athlétique , chaque élève réalise 3 parcours de 800 mètres avec une récupération de 5 minutes .La marche doit être réglementaire autrement dit le candidat doit toujours avoir un appui au sol .</text:span></text:p>
            <text:p text:style-name="P5"><text:span text:style-name="T1">Les candidates marchent sans montre ni chronomètre mais un temps de passge laur est communiqué au 400 m .L’épreuve se réalise sur <text:s/>la piste d ‘athlétisme ( boucle de 400 m ).</text:span></text:p>
            <text:p text:style-name="P5"><text:span text:style-name="T1">A l ‘issue du premier 800 m , le candidat communique le temps visé pour le suivant . De la même façon , il communiquera le temps visé pour le dernier 800 m à l ‘arrivée du deuxième .</text:span>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5"><text:span text:style-name="T2">Points</text:span></text:p>
          </table:table-cell>
          <table:table-cell table:style-name="Tableau1.A2" office:value-type="string">
            <text:p text:style-name="P17"><text:span text:style-name="T2">Eléménts à évaluer</text:span></text:p>
          </table:table-cell>
          <table:table-cell table:style-name="Tableau1.A2" table:number-columns-spanned="6" office:value-type="string">
            <text:p text:style-name="P15"><text:span text:style-name="T2">Niveau 4 non atteint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11"><text:span text:style-name="T2">Dégré d ‘acquisition </text:span></text:p>
            <text:p text:style-name="P11"><text:span text:style-name="T2">du niveau 4</text:span></text:p>
          </table:table-cell>
          <table:covered-table-cell/>
          <table:covered-table-cell/>
          <table:covered-table-cell/>
          <table:table-cell table:style-name="Tableau1.C2" table:number-columns-spanned="3" office:value-type="string">
            <text:p text:style-name="P11"><text:span text:style-name="T2">Dégré d ‘acquisition </text:span></text:p>
            <text:p text:style-name="P11"><text:span text:style-name="T2">du niveau 4</text:span></text:p>
          </table:table-cell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4"/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18"><text:span text:style-name="T5">14 points</text:span></text:p>
          </table:table-cell>
          <table:table-cell table:style-name="Tableau1.A2" office:value-type="string">
            <text:p text:style-name="P4"><text:s/></text:p>
            <text:p text:style-name="P4"><text:span text:style-name="T5"/></text:p>
            <text:p text:style-name="P4"><text:span text:style-name="T5"/></text:p>
            <text:p text:style-name="P4"><text:span text:style-name="T5">Performnace :</text:span></text:p>
            <text:p text:style-name="P4"><text:span text:style-name="T5">temps cumulé pour les 3 * 800m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>barême différencié gaçons-filles</text:span></text:p>
          </table:table-cell>
          <table:table-cell table:style-name="Tableau1.A2" table:number-columns-spanned="6" office:value-type="string"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5"><text:span text:style-name="T1">points</text:span></text:p>
                </table:table-cell>
                <table:table-cell table:style-name="Tableau2.D1" office:value-type="string">
                  <text:p text:style-name="P5"><text:span text:style-name="T1">VitF</text:span></text:p>
                </table:table-cell>
                <table:table-cell table:style-name="Tableau2.D1" office:value-type="string">
                  <text:p text:style-name="P5"><text:span text:style-name="T1">TpsF</text:span></text:p>
                </table:table-cell>
                <table:table-cell table:style-name="Tableau2.D1" office:value-type="string">
                  <text:p text:style-name="P5"><text:span text:style-name="T1">VitG</text:span></text:p>
                </table:table-cell>
                <table:table-cell table:style-name="Tableau2.E1" office:value-type="string">
                  <text:p text:style-name="P5"><text:span text:style-name="T1">TpsG</text:span></text:p>
                </table:table-cell>
              </table:table-row>
              <table:table-row>
                <table:table-cell table:style-name="Tableau2.A2" office:value-type="string">
                  <text:p text:style-name="P6"><text:span text:style-name="T2">01</text:span></text:p>
                </table:table-cell>
                <table:table-cell table:style-name="Tableau2.D9" office:value-type="string">
                  <text:p text:style-name="P6"><text:span text:style-name="T2">-de4,5</text:span></text:p>
                </table:table-cell>
                <table:table-cell table:style-name="Tableau2.D9" office:value-type="string">
                  <text:p text:style-name="P6"><text:span text:style-name="T2">+32’</text:span></text:p>
                </table:table-cell>
                <table:table-cell table:style-name="Tableau2.D9" office:value-type="string">
                  <text:p text:style-name="P6"><text:span text:style-name="T2">- de5</text:span></text:p>
                </table:table-cell>
                <table:table-cell table:style-name="Tableau2.E9" office:value-type="string">
                  <text:p text:style-name="P6"><text:span text:style-name="T2">+28’5</text:span></text:p>
                </table:table-cell>
              </table:table-row>
              <table:table-row>
                <table:table-cell table:style-name="Tableau2.A2" office:value-type="string">
                  <text:p text:style-name="P6"><text:span text:style-name="T2">02</text:span></text:p>
                </table:table-cell>
                <table:table-cell table:style-name="Tableau2.D9" office:value-type="string">
                  <text:p text:style-name="P6"><text:span text:style-name="T2">4,5</text:span></text:p>
                </table:table-cell>
                <table:table-cell table:style-name="Tableau2.D9" office:value-type="string">
                  <text:p text:style-name="P6"><text:span text:style-name="T2">32 ‘</text:span></text:p>
                </table:table-cell>
                <table:table-cell table:style-name="Tableau2.D9" office:value-type="string">
                  <text:p text:style-name="P6"><text:span text:style-name="T2">5</text:span></text:p>
                </table:table-cell>
                <table:table-cell table:style-name="Tableau2.E9" office:value-type="string">
                  <text:p text:style-name="P6"><text:span text:style-name="T2">28’48</text:span></text:p>
                </table:table-cell>
              </table:table-row>
              <table:table-row>
                <table:table-cell table:style-name="Tableau2.A2" office:value-type="string">
                  <text:p text:style-name="P6"><text:span text:style-name="T2">03</text:span></text:p>
                </table:table-cell>
                <table:table-cell table:style-name="Tableau2.D9" office:value-type="string">
                  <text:p text:style-name="P6"><text:span text:style-name="T2">5</text:span></text:p>
                </table:table-cell>
                <table:table-cell table:style-name="Tableau2.D9" office:value-type="string">
                  <text:p text:style-name="P6"><text:span text:style-name="T2">28’48</text:span></text:p>
                </table:table-cell>
                <table:table-cell table:style-name="Tableau2.D9" office:value-type="string">
                  <text:p text:style-name="P6"><text:span text:style-name="T2">5,5</text:span></text:p>
                </table:table-cell>
                <table:table-cell table:style-name="Tableau2.E9" office:value-type="string">
                  <text:p text:style-name="P6"><text:span text:style-name="T2">26’11</text:span></text:p>
                </table:table-cell>
              </table:table-row>
              <table:table-row>
                <table:table-cell table:style-name="Tableau2.A2" office:value-type="string">
                  <text:p text:style-name="P6"><text:span text:style-name="T2">04</text:span></text:p>
                </table:table-cell>
                <table:table-cell table:style-name="Tableau2.D9" office:value-type="string">
                  <text:p text:style-name="P6"><text:span text:style-name="T2">5,5</text:span></text:p>
                </table:table-cell>
                <table:table-cell table:style-name="Tableau2.D9" office:value-type="string">
                  <text:p text:style-name="P6"><text:span text:style-name="T2">26’11</text:span></text:p>
                </table:table-cell>
                <table:table-cell table:style-name="Tableau2.D9" office:value-type="string">
                  <text:p text:style-name="P6"><text:span text:style-name="T2">6</text:span></text:p>
                </table:table-cell>
                <table:table-cell table:style-name="Tableau2.E9" office:value-type="string">
                  <text:p text:style-name="P6"><text:span text:style-name="T2">24’</text:span></text:p>
                </table:table-cell>
              </table:table-row>
              <table:table-row>
                <table:table-cell table:style-name="Tableau2.A2" office:value-type="string">
                  <text:p text:style-name="P6"><text:span text:style-name="T2">04,5</text:span></text:p>
                </table:table-cell>
                <table:table-cell table:style-name="Tableau2.D9" office:value-type="string">
                  <text:p text:style-name="P6"><text:span text:style-name="T2">6</text:span></text:p>
                </table:table-cell>
                <table:table-cell table:style-name="Tableau2.D9" office:value-type="string">
                  <text:p text:style-name="P6"><text:span text:style-name="T2">24’</text:span></text:p>
                </table:table-cell>
                <table:table-cell table:style-name="Tableau2.D9" office:value-type="string">
                  <text:p text:style-name="P6"><text:span text:style-name="T2">6,5</text:span></text:p>
                </table:table-cell>
                <table:table-cell table:style-name="Tableau2.E9" office:value-type="string">
                  <text:p text:style-name="P6"><text:span text:style-name="T2">22’09</text:span></text:p>
                </table:table-cell>
              </table:table-row>
              <table:table-row>
                <table:table-cell table:style-name="Tableau2.A2" office:value-type="string">
                  <text:p text:style-name="P6"><text:span text:style-name="T2">05</text:span></text:p>
                </table:table-cell>
                <table:table-cell table:style-name="Tableau2.D9" office:value-type="string">
                  <text:p text:style-name="P6"><text:span text:style-name="T2">6,3</text:span></text:p>
                </table:table-cell>
                <table:table-cell table:style-name="Tableau2.D9" office:value-type="string">
                  <text:p text:style-name="P6"><text:span text:style-name="T2">22’51</text:span></text:p>
                </table:table-cell>
                <table:table-cell table:style-name="Tableau2.D9" office:value-type="string">
                  <text:p text:style-name="P6"><text:span text:style-name="T2">6,8</text:span></text:p>
                </table:table-cell>
                <table:table-cell table:style-name="Tableau2.E9" office:value-type="string">
                  <text:p text:style-name="P6"><text:span text:style-name="T2">21’10</text:span></text:p>
                </table:table-cell>
              </table:table-row>
              <table:table-row>
                <table:table-cell table:style-name="Tableau2.A2" office:value-type="string">
                  <text:p text:style-name="P6"><text:span text:style-name="T2">05,5</text:span></text:p>
                </table:table-cell>
                <table:table-cell table:style-name="Tableau2.D9" office:value-type="string">
                  <text:p text:style-name="P6"><text:span text:style-name="T2">6,5</text:span></text:p>
                </table:table-cell>
                <table:table-cell table:style-name="Tableau2.D9" office:value-type="string">
                  <text:p text:style-name="P6"><text:span text:style-name="T2">22’09</text:span></text:p>
                </table:table-cell>
                <table:table-cell table:style-name="Tableau2.D9" office:value-type="string">
                  <text:p text:style-name="P6"><text:span text:style-name="T2">7</text:span></text:p>
                </table:table-cell>
                <table:table-cell table:style-name="Tableau2.E9" office:value-type="string">
                  <text:p text:style-name="P6"><text:span text:style-name="T2">20’34</text:span></text:p>
                </table:table-cell>
              </table:table-row>
              <table:table-row>
                <table:table-cell table:style-name="Tableau2.A2" office:value-type="string">
                  <text:p text:style-name="P6"><text:span text:style-name="T2">06</text:span></text:p>
                </table:table-cell>
                <table:table-cell table:style-name="Tableau2.D9" office:value-type="string">
                  <text:p text:style-name="P6"><text:span text:style-name="T2">6,8</text:span></text:p>
                </table:table-cell>
                <table:table-cell table:style-name="Tableau2.D9" office:value-type="string">
                  <text:p text:style-name="P6"><text:span text:style-name="T2">21’10</text:span></text:p>
                </table:table-cell>
                <table:table-cell table:style-name="Tableau2.D9" office:value-type="string">
                  <text:p text:style-name="P6"><text:span text:style-name="T2">7,3</text:span></text:p>
                </table:table-cell>
                <table:table-cell table:style-name="Tableau2.E9" office:value-type="string">
                  <text:p text:style-name="P6"><text:span text:style-name="T2">19’44</text:span></text:p>
                </table:table-cell>
              </table:table-row>
              <table:table-row>
                <table:table-cell table:style-name="Tableau2.A2" office:value-type="string">
                  <text:p text:style-name="P6"><text:span text:style-name="T2">06,5</text:span></text:p>
                </table:table-cell>
                <table:table-cell table:style-name="Tableau2.D10" office:value-type="string">
                  <text:p text:style-name="P6"><text:span text:style-name="T2">7</text:span></text:p>
                </table:table-cell>
                <table:table-cell table:style-name="Tableau2.D10" office:value-type="string">
                  <text:p text:style-name="P6"><text:span text:style-name="T2">20’34</text:span></text:p>
                </table:table-cell>
                <table:table-cell table:style-name="Tableau2.D10" office:value-type="string">
                  <text:p text:style-name="P6"><text:span text:style-name="T2">7,6</text:span></text:p>
                </table:table-cell>
                <table:table-cell table:style-name="Tableau2.E10" office:value-type="string">
                  <text:p text:style-name="P6"><text:span text:style-name="T2">18’56</text:span>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able:table table:name="Tableau3" table:style-name="Tableau3">
              <table:table-column table:style-name="Tableau3.A" table:number-columns-repeated="5"/>
              <table:table-row>
                <table:table-cell table:style-name="Tableau3.A1" office:value-type="string">
                  <text:p text:style-name="P7"><text:span text:style-name="T3">pts</text:span></text:p>
                </table:table-cell>
                <table:table-cell table:style-name="Tableau3.D1" office:value-type="string">
                  <text:p text:style-name="P7"><text:span text:style-name="T3">Vit F</text:span></text:p>
                </table:table-cell>
                <table:table-cell table:style-name="Tableau3.D1" office:value-type="string">
                  <text:p text:style-name="P7"><text:span text:style-name="T3">TpsF</text:span></text:p>
                </table:table-cell>
                <table:table-cell table:style-name="Tableau3.D1" office:value-type="string">
                  <text:p text:style-name="P7"><text:span text:style-name="T3">VitG</text:span></text:p>
                </table:table-cell>
                <table:table-cell table:style-name="Tableau3.E1" office:value-type="string">
                  <text:p text:style-name="P7"><text:span text:style-name="T3">TpsG</text:span></text:p>
                </table:table-cell>
              </table:table-row>
              <table:table-row>
                <table:table-cell table:style-name="Tableau3.A2" office:value-type="string">
                  <text:p text:style-name="P7"><text:span text:style-name="T3">07</text:span></text:p>
                </table:table-cell>
                <table:table-cell table:style-name="Tableau3.D11" office:value-type="string">
                  <text:p text:style-name="P7"><text:span text:style-name="T3">7,2</text:span></text:p>
                </table:table-cell>
                <table:table-cell table:style-name="Tableau3.D11" office:value-type="string">
                  <text:p text:style-name="P7"><text:span text:style-name="T3">20’</text:span></text:p>
                </table:table-cell>
                <table:table-cell table:style-name="Tableau3.D11" office:value-type="string">
                  <text:p text:style-name="P7"><text:span text:style-name="T3">7,8</text:span></text:p>
                </table:table-cell>
                <table:table-cell table:style-name="Tableau3.E11" office:value-type="string">
                  <text:p text:style-name="P7"><text:span text:style-name="T3">18’27</text:span></text:p>
                </table:table-cell>
              </table:table-row>
              <table:table-row>
                <table:table-cell table:style-name="Tableau3.A2" office:value-type="string">
                  <text:p text:style-name="P7"><text:span text:style-name="T3">07,5</text:span></text:p>
                </table:table-cell>
                <table:table-cell table:style-name="Tableau3.D11" office:value-type="string">
                  <text:p text:style-name="P7"><text:span text:style-name="T3">7,4</text:span></text:p>
                </table:table-cell>
                <table:table-cell table:style-name="Tableau3.D11" office:value-type="string">
                  <text:p text:style-name="P7"><text:span text:style-name="T3">19’27</text:span></text:p>
                </table:table-cell>
                <table:table-cell table:style-name="Tableau3.D11" office:value-type="string">
                  <text:p text:style-name="P7"><text:span text:style-name="T3">8</text:span></text:p>
                </table:table-cell>
                <table:table-cell table:style-name="Tableau3.E11" office:value-type="string">
                  <text:p text:style-name="P7"><text:span text:style-name="T3">18’</text:span></text:p>
                </table:table-cell>
              </table:table-row>
              <table:table-row>
                <table:table-cell table:style-name="Tableau3.A2" office:value-type="string">
                  <text:p text:style-name="P7"><text:span text:style-name="T3">8</text:span></text:p>
                </table:table-cell>
                <table:table-cell table:style-name="Tableau3.D11" office:value-type="string">
                  <text:p text:style-name="P7"><text:span text:style-name="T3">7,6</text:span></text:p>
                </table:table-cell>
                <table:table-cell table:style-name="Tableau3.D11" office:value-type="string">
                  <text:p text:style-name="P7"><text:span text:style-name="T3">18’56</text:span></text:p>
                </table:table-cell>
                <table:table-cell table:style-name="Tableau3.D11" office:value-type="string">
                  <text:p text:style-name="P7"><text:span text:style-name="T3">8,1</text:span></text:p>
                </table:table-cell>
                <table:table-cell table:style-name="Tableau3.E11" office:value-type="string">
                  <text:p text:style-name="P7"><text:span text:style-name="T3">17’47</text:span></text:p>
                </table:table-cell>
              </table:table-row>
              <table:table-row>
                <table:table-cell table:style-name="Tableau3.A2" office:value-type="string">
                  <text:p text:style-name="P7"><text:span text:style-name="T3">08,5</text:span></text:p>
                </table:table-cell>
                <table:table-cell table:style-name="Tableau3.D11" office:value-type="string">
                  <text:p text:style-name="P7"><text:span text:style-name="T3">7,8</text:span></text:p>
                </table:table-cell>
                <table:table-cell table:style-name="Tableau3.D11" office:value-type="string">
                  <text:p text:style-name="P7"><text:span text:style-name="T3">18’27</text:span></text:p>
                </table:table-cell>
                <table:table-cell table:style-name="Tableau3.D11" office:value-type="string">
                  <text:p text:style-name="P7"><text:span text:style-name="T3">8,3</text:span></text:p>
                </table:table-cell>
                <table:table-cell table:style-name="Tableau3.E11" office:value-type="string">
                  <text:p text:style-name="P7"><text:span text:style-name="T3">17’21</text:span></text:p>
                </table:table-cell>
              </table:table-row>
              <table:table-row>
                <table:table-cell table:style-name="Tableau3.A2" office:value-type="string">
                  <text:p text:style-name="P7"><text:span text:style-name="T3">9</text:span></text:p>
                </table:table-cell>
                <table:table-cell table:style-name="Tableau3.D11" office:value-type="string">
                  <text:p text:style-name="P7"><text:span text:style-name="T3">8</text:span></text:p>
                </table:table-cell>
                <table:table-cell table:style-name="Tableau3.D11" office:value-type="string">
                  <text:p text:style-name="P7"><text:span text:style-name="T3">18’</text:span></text:p>
                </table:table-cell>
                <table:table-cell table:style-name="Tableau3.D11" office:value-type="string">
                  <text:p text:style-name="P7"><text:span text:style-name="T3">8,5</text:span></text:p>
                </table:table-cell>
                <table:table-cell table:style-name="Tableau3.E11" office:value-type="string">
                  <text:p text:style-name="P7"><text:span text:style-name="T3">16’56</text:span></text:p>
                </table:table-cell>
              </table:table-row>
              <table:table-row>
                <table:table-cell table:style-name="Tableau3.A2" office:value-type="string">
                  <text:p text:style-name="P7"><text:span text:style-name="T3">09,5</text:span></text:p>
                </table:table-cell>
                <table:table-cell table:style-name="Tableau3.D11" office:value-type="string">
                  <text:p text:style-name="P7"><text:span text:style-name="T3">8,1</text:span></text:p>
                </table:table-cell>
                <table:table-cell table:style-name="Tableau3.D11" office:value-type="string">
                  <text:p text:style-name="P7"><text:span text:style-name="T3">17’47</text:span></text:p>
                </table:table-cell>
                <table:table-cell table:style-name="Tableau3.D11" office:value-type="string">
                  <text:p text:style-name="P7"><text:span text:style-name="T3">8,6</text:span></text:p>
                </table:table-cell>
                <table:table-cell table:style-name="Tableau3.E11" office:value-type="string">
                  <text:p text:style-name="P7"><text:span text:style-name="T3">16’44</text:span></text:p>
                </table:table-cell>
              </table:table-row>
              <table:table-row>
                <table:table-cell table:style-name="Tableau3.A2" office:value-type="string">
                  <text:p text:style-name="P7"><text:span text:style-name="T3">10</text:span></text:p>
                </table:table-cell>
                <table:table-cell table:style-name="Tableau3.D11" office:value-type="string">
                  <text:p text:style-name="P7"><text:span text:style-name="T3">8,2</text:span></text:p>
                </table:table-cell>
                <table:table-cell table:style-name="Tableau3.D11" office:value-type="string">
                  <text:p text:style-name="P7"><text:span text:style-name="T3">17’33</text:span></text:p>
                </table:table-cell>
                <table:table-cell table:style-name="Tableau3.D11" office:value-type="string">
                  <text:p text:style-name="P7"><text:span text:style-name="T3">8,8</text:span></text:p>
                </table:table-cell>
                <table:table-cell table:style-name="Tableau3.E11" office:value-type="string">
                  <text:p text:style-name="P7"><text:span text:style-name="T3">16’21</text:span></text:p>
                </table:table-cell>
              </table:table-row>
              <table:table-row>
                <table:table-cell table:style-name="Tableau3.A2" office:value-type="string">
                  <text:p text:style-name="P7"><text:span text:style-name="T3">10,5</text:span></text:p>
                </table:table-cell>
                <table:table-cell table:style-name="Tableau3.D11" office:value-type="string">
                  <text:p text:style-name="P7"><text:span text:style-name="T3">8,3</text:span></text:p>
                </table:table-cell>
                <table:table-cell table:style-name="Tableau3.D11" office:value-type="string">
                  <text:p text:style-name="P7"><text:span text:style-name="T3">17’21</text:span></text:p>
                </table:table-cell>
                <table:table-cell table:style-name="Tableau3.D11" office:value-type="string">
                  <text:p text:style-name="P7"><text:span text:style-name="T3">9</text:span></text:p>
                </table:table-cell>
                <table:table-cell table:style-name="Tableau3.E11" office:value-type="string">
                  <text:p text:style-name="P7"><text:span text:style-name="T3">16’</text:span></text:p>
                </table:table-cell>
              </table:table-row>
              <table:table-row>
                <table:table-cell table:style-name="Tableau3.A2" office:value-type="string">
                  <text:p text:style-name="P7"><text:span text:style-name="T3">11</text:span></text:p>
                </table:table-cell>
                <table:table-cell table:style-name="Tableau3.D11" office:value-type="string">
                  <text:p text:style-name="P7"><text:span text:style-name="T3">8,4</text:span></text:p>
                </table:table-cell>
                <table:table-cell table:style-name="Tableau3.D11" office:value-type="string">
                  <text:p text:style-name="P7"><text:span text:style-name="T3">17’08</text:span></text:p>
                </table:table-cell>
                <table:table-cell table:style-name="Tableau3.D11" office:value-type="string">
                  <text:p text:style-name="P7"><text:span text:style-name="T3">9,2</text:span></text:p>
                </table:table-cell>
                <table:table-cell table:style-name="Tableau3.E11" office:value-type="string">
                  <text:p text:style-name="P7"><text:span text:style-name="T3">15’39</text:span></text:p>
                </table:table-cell>
              </table:table-row>
              <table:table-row>
                <table:table-cell table:style-name="Tableau3.A2" office:value-type="string">
                  <text:p text:style-name="P7"><text:span text:style-name="T3">11,5</text:span></text:p>
                </table:table-cell>
                <table:table-cell table:style-name="Tableau3.D11" office:value-type="string">
                  <text:p text:style-name="P7"><text:span text:style-name="T3">8,5</text:span></text:p>
                </table:table-cell>
                <table:table-cell table:style-name="Tableau3.D11" office:value-type="string">
                  <text:p text:style-name="P7"><text:span text:style-name="T3">16’56</text:span></text:p>
                </table:table-cell>
                <table:table-cell table:style-name="Tableau3.D11" office:value-type="string">
                  <text:p text:style-name="P7"><text:span text:style-name="T3">9,4</text:span></text:p>
                </table:table-cell>
                <table:table-cell table:style-name="Tableau3.E11" office:value-type="string">
                  <text:p text:style-name="P7"><text:span text:style-name="T3">15’19</text:span>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Tableau1.C2" table:number-columns-spanned="3" office:value-type="string">
            <table:table table:name="Tableau4" table:style-name="Tableau4">
              <table:table-column table:style-name="Tableau4.A" table:number-columns-repeated="5"/>
              <table:table-row>
                <table:table-cell table:style-name="Tableau4.A1" office:value-type="string">
                  <text:p text:style-name="P7"><text:span text:style-name="T3">pts</text:span></text:p>
                </table:table-cell>
                <table:table-cell table:style-name="Tableau4.D1" office:value-type="string">
                  <text:p text:style-name="P7"><text:span text:style-name="T3">VitF</text:span></text:p>
                </table:table-cell>
                <table:table-cell table:style-name="Tableau4.D1" office:value-type="string">
                  <text:p text:style-name="P7"><text:span text:style-name="T3">TpsF</text:span></text:p>
                </table:table-cell>
                <table:table-cell table:style-name="Tableau4.D1" office:value-type="string">
                  <text:p text:style-name="P7"><text:span text:style-name="T3">VitG</text:span></text:p>
                </table:table-cell>
                <table:table-cell table:style-name="Tableau4.E1" office:value-type="string">
                  <text:p text:style-name="P7"><text:span text:style-name="T3">TpsG</text:span></text:p>
                </table:table-cell>
              </table:table-row>
              <table:table-row>
                <table:table-cell table:style-name="Tableau4.A2" office:value-type="string">
                  <text:p text:style-name="P8"><text:span text:style-name="T4">12</text:span></text:p>
                </table:table-cell>
                <table:table-cell table:style-name="Tableau4.D6" office:value-type="string">
                  <text:p text:style-name="P8"><text:span text:style-name="T4">8,6</text:span></text:p>
                </table:table-cell>
                <table:table-cell table:style-name="Tableau4.D6" office:value-type="string">
                  <text:p text:style-name="P8"><text:span text:style-name="T4">16’44</text:span></text:p>
                </table:table-cell>
                <table:table-cell table:style-name="Tableau4.D6" office:value-type="string">
                  <text:p text:style-name="P8"><text:span text:style-name="T4">9,6</text:span></text:p>
                </table:table-cell>
                <table:table-cell table:style-name="Tableau4.E6" office:value-type="string">
                  <text:p text:style-name="P8"><text:span text:style-name="T4">15’</text:span></text:p>
                </table:table-cell>
              </table:table-row>
              <table:table-row>
                <table:table-cell table:style-name="Tableau4.A2" office:value-type="string">
                  <text:p text:style-name="P8"><text:span text:style-name="T4">12,5</text:span></text:p>
                </table:table-cell>
                <table:table-cell table:style-name="Tableau4.D6" office:value-type="string">
                  <text:p text:style-name="P8"><text:span text:style-name="T4">8,7</text:span></text:p>
                </table:table-cell>
                <table:table-cell table:style-name="Tableau4.D6" office:value-type="string">
                  <text:p text:style-name="P8"><text:span text:style-name="T4">16’33</text:span></text:p>
                </table:table-cell>
                <table:table-cell table:style-name="Tableau4.D6" office:value-type="string">
                  <text:p text:style-name="P8"><text:span text:style-name="T4">9,7</text:span></text:p>
                </table:table-cell>
                <table:table-cell table:style-name="Tableau4.E6" office:value-type="string">
                  <text:p text:style-name="P8"><text:span text:style-name="T4">14’50</text:span></text:p>
                </table:table-cell>
              </table:table-row>
              <table:table-row>
                <table:table-cell table:style-name="Tableau4.A2" office:value-type="string">
                  <text:p text:style-name="P8"><text:span text:style-name="T4">13</text:span></text:p>
                </table:table-cell>
                <table:table-cell table:style-name="Tableau4.D6" office:value-type="string">
                  <text:p text:style-name="P8"><text:span text:style-name="T4">8,8</text:span></text:p>
                </table:table-cell>
                <table:table-cell table:style-name="Tableau4.D6" office:value-type="string">
                  <text:p text:style-name="P8"><text:span text:style-name="T4">16’21</text:span></text:p>
                </table:table-cell>
                <table:table-cell table:style-name="Tableau4.D6" office:value-type="string">
                  <text:p text:style-name="P8"><text:span text:style-name="T4">9,8</text:span></text:p>
                </table:table-cell>
                <table:table-cell table:style-name="Tableau4.E6" office:value-type="string">
                  <text:p text:style-name="P8"><text:span text:style-name="T4">14’41</text:span></text:p>
                </table:table-cell>
              </table:table-row>
              <table:table-row>
                <table:table-cell table:style-name="Tableau4.A2" office:value-type="string">
                  <text:p text:style-name="P8"><text:span text:style-name="T4">13,5</text:span></text:p>
                </table:table-cell>
                <table:table-cell table:style-name="Tableau4.D6" office:value-type="string">
                  <text:p text:style-name="P8"><text:span text:style-name="T4">8,9</text:span></text:p>
                </table:table-cell>
                <table:table-cell table:style-name="Tableau4.D6" office:value-type="string">
                  <text:p text:style-name="P8"><text:span text:style-name="T4">16’10</text:span></text:p>
                </table:table-cell>
                <table:table-cell table:style-name="Tableau4.D6" office:value-type="string">
                  <text:p text:style-name="P8"><text:span text:style-name="T4">9,9</text:span></text:p>
                </table:table-cell>
                <table:table-cell table:style-name="Tableau4.E6" office:value-type="string">
                  <text:p text:style-name="P8"><text:span text:style-name="T4">14’32</text:span></text:p>
                </table:table-cell>
              </table:table-row>
              <table:table-row>
                <table:table-cell table:style-name="Tableau4.A2" office:value-type="string">
                  <text:p text:style-name="P8"><text:span text:style-name="T4">14</text:span></text:p>
                </table:table-cell>
                <table:table-cell table:style-name="Tableau4.D6" office:value-type="string">
                  <text:p text:style-name="P8"><text:span text:style-name="T4">9</text:span></text:p>
                </table:table-cell>
                <table:table-cell table:style-name="Tableau4.D6" office:value-type="string">
                  <text:p text:style-name="P8"><text:span text:style-name="T4">16’</text:span></text:p>
                </table:table-cell>
                <table:table-cell table:style-name="Tableau4.D6" office:value-type="string">
                  <text:p text:style-name="P8"><text:span text:style-name="T4">10</text:span></text:p>
                </table:table-cell>
                <table:table-cell table:style-name="Tableau4.E6" office:value-type="string">
                  <text:p text:style-name="P8"><text:span text:style-name="T4">14’24</text:span></text:p>
                </table:table-cell>
              </table:table-row>
              <table:table-row>
                <table:table-cell table:style-name="Tableau4.A2" office:value-type="string">
                  <text:p text:style-name="P8"><text:span text:style-name="T4">14</text:span></text:p>
                </table:table-cell>
                <table:table-cell table:style-name="Tableau4.D7" office:value-type="string">
                  <text:p text:style-name="P8"><text:span text:style-name="T4">+ de9</text:span></text:p>
                </table:table-cell>
                <table:table-cell table:style-name="Tableau4.D7" office:value-type="string">
                  <text:p text:style-name="P8"><text:span text:style-name="T4">-de16</text:span></text:p>
                </table:table-cell>
                <table:table-cell table:style-name="Tableau4.D7" office:value-type="string">
                  <text:p text:style-name="P12"><text:span text:style-name="T4">+ de10</text:span></text:p>
                </table:table-cell>
                <table:table-cell table:style-name="Tableau4.E7" office:value-type="string">
                  <text:p text:style-name="P12"><text:span text:style-name="T4">-de 14’24</text:span></text:p>
                </table:table-cell>
              </table:table-row>
            </table:table>
            <text:p text:style-name="Table_20_Contents"/>
          </table:table-cell>
          <table:covered-table-cell/>
          <table:covered-table-cell/>
        </table:table-row>
        <table:table-row table:style-name="Tableau1.5">
          <table:table-cell table:style-name="Tableau1.A2" table:number-rows-spanned="2" office:value-type="string">
            <text:p text:style-name="P3"/>
            <text:p text:style-name="P3"/>
            <text:p text:style-name="P16"><text:s/><text:span text:style-name="T5">6 points</text:span></text:p>
          </table:table-cell>
          <table:table-cell table:style-name="Tableau1.A2" table:number-rows-spanned="2" office:value-type="string">
            <text:p text:style-name="P13"><text:span text:style-name="T5">Ecart par rapport au projet de performance</text:span></text:p>
            <text:p text:style-name="P13"><text:span text:style-name="T5"/></text:p>
            <text:p text:style-name="P9"><text:span text:style-name="T5">somme des 2 écarts temps prédit/temps réalisé</text:span></text:p>
            <text:p text:style-name="P9"><text:span text:style-name="T5"/></text:p>
            <text:p text:style-name="P9"><text:span text:style-name="T5">barême mixte</text:span></text:p>
          </table:table-cell>
          <table:table-cell table:style-name="Tableau1.C5" office:value-type="string">
            <text:p text:style-name="P13"><text:span text:style-name="T5">0 pt</text:span></text:p>
            <text:p text:style-name="P13"/>
          </table:table-cell>
          <table:table-cell table:style-name="Tableau1.C5" office:value-type="string">
            <text:p text:style-name="P13"><text:span text:style-name="T5">0,5</text:span></text:p>
          </table:table-cell>
          <table:table-cell table:style-name="Tableau1.C5" office:value-type="string">
            <text:p text:style-name="P13"><text:span text:style-name="T5">1</text:span></text:p>
          </table:table-cell>
          <table:table-cell table:style-name="Tableau1.C5" office:value-type="string">
            <text:p text:style-name="P13"><text:span text:style-name="T5">1,5</text:span></text:p>
          </table:table-cell>
          <table:table-cell table:style-name="Tableau1.C5" office:value-type="string">
            <text:p text:style-name="P13"><text:span text:style-name="T5">2</text:span></text:p>
          </table:table-cell>
          <table:table-cell table:style-name="Tableau1.C5" office:value-type="string">
            <text:p text:style-name="P13"><text:span text:style-name="T5">2,5</text:span></text:p>
          </table:table-cell>
          <table:table-cell table:style-name="Tableau1.C5" office:value-type="string">
            <text:p text:style-name="P13"><text:span text:style-name="T5">3 pts</text:span></text:p>
          </table:table-cell>
          <table:table-cell table:style-name="Tableau1.C5" office:value-type="string">
            <text:p text:style-name="P13"><text:span text:style-name="T5">3,5</text:span></text:p>
          </table:table-cell>
          <table:table-cell table:style-name="Tableau1.C5" office:value-type="string">
            <text:p text:style-name="P13"><text:span text:style-name="T5">4</text:span></text:p>
          </table:table-cell>
          <table:table-cell table:style-name="Tableau1.C5" office:value-type="string">
            <text:p text:style-name="P13"><text:span text:style-name="T5">4,5</text:span></text:p>
          </table:table-cell>
          <table:table-cell table:style-name="Tableau1.C5" office:value-type="string">
            <text:p text:style-name="P13"><text:span text:style-name="T5">5 pts</text:span></text:p>
          </table:table-cell>
          <table:table-cell table:style-name="Tableau1.C5" office:value-type="string">
            <text:p text:style-name="P13"><text:span text:style-name="T5">5,5</text:span></text:p>
          </table:table-cell>
          <table:table-cell table:style-name="Tableau1.O5" office:value-type="string">
            <text:p text:style-name="P13"><text:span text:style-name="T5">6</text:span></text:p>
          </table:table-cell>
        </table:table-row>
        <table:table-row table:style-name="Tableau1.6">
          <table:covered-table-cell/>
          <table:covered-table-cell/>
          <table:table-cell table:style-name="Tableau1.A2" office:value-type="string">
            <text:p text:style-name="P13"><text:span text:style-name="T5">40’’</text:span></text:p>
            <text:p text:style-name="P13"><text:span text:style-name="T5">et +</text:span></text:p>
          </table:table-cell>
          <table:table-cell table:style-name="Tableau1.A2" office:value-type="string">
            <text:p text:style-name="P13"><text:span text:style-name="T5">25 à 39’’</text:span></text:p>
          </table:table-cell>
          <table:table-cell table:style-name="Tableau1.A2" office:value-type="string">
            <text:p text:style-name="P13"><text:span text:style-name="T5">19 à 24’’</text:span></text:p>
          </table:table-cell>
          <table:table-cell table:style-name="Tableau1.A2" office:value-type="string">
            <text:p text:style-name="P13"><text:span text:style-name="T5">16 à 18’’</text:span></text:p>
          </table:table-cell>
          <table:table-cell table:style-name="Tableau1.A2" office:value-type="string">
            <text:p text:style-name="P13"><text:span text:style-name="T5">14 à 15’’</text:span></text:p>
          </table:table-cell>
          <table:table-cell table:style-name="Tableau1.A2" office:value-type="string">
            <text:p text:style-name="P13"><text:span text:style-name="T5">12 à 13’’</text:span></text:p>
          </table:table-cell>
          <table:table-cell table:style-name="Tableau1.A2" office:value-type="string">
            <text:p text:style-name="P13"><text:span text:style-name="T5">10à 11’’</text:span></text:p>
          </table:table-cell>
          <table:table-cell table:style-name="Tableau1.A2" office:value-type="string">
            <text:p text:style-name="P13"><text:span text:style-name="T5">8 à </text:span></text:p>
            <text:p text:style-name="P13"><text:span text:style-name="T5">9 ‘’</text:span></text:p>
          </table:table-cell>
          <table:table-cell table:style-name="Tableau1.A2" office:value-type="string">
            <text:p text:style-name="P13"><text:span text:style-name="T5">7’’</text:span></text:p>
          </table:table-cell>
          <table:table-cell table:style-name="Tableau1.A2" office:value-type="string">
            <text:p text:style-name="P13"><text:span text:style-name="T5">6’’</text:span></text:p>
          </table:table-cell>
          <table:table-cell table:style-name="Tableau1.A2" office:value-type="string">
            <text:p text:style-name="P13"><text:span text:style-name="T5">5’’</text:span></text:p>
          </table:table-cell>
          <table:table-cell table:style-name="Tableau1.A2" office:value-type="string">
            <text:p text:style-name="P13"><text:span text:style-name="T5">4’’</text:span></text:p>
          </table:table-cell>
          <table:table-cell table:style-name="Tableau1.C2" office:value-type="string">
            <text:p text:style-name="P13"><text:span text:style-name="T5">0 à 3 ‘’</text:span></text:p>
          </table:table-cell>
        </table:table-row>
      </table:table>
      <text:p text:style-name="Standard"/>
      <text:p text:style-name="P1"><text:s text:c="212"/><text:span text:style-name="T8"><text:s text:c="3"/></text:span><text:span text:style-name="T9">Lycée C. Claudel <text:s/>BL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2cm" fo:margin-bottom="1.2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13:23:19.41</meta:creation-date>
    <dc:date>2013-01-16T15:07:52.89</dc:date>
    <meta:editing-duration>PT10M20S</meta:editing-duration>
    <meta:editing-cycles>3</meta:editing-cycles>
    <meta:generator>LibreOffice/3.6$Windows_x86 LibreOffice_project/e29a214-2bbed72-0621de6-a97528c-8f066d</meta:generator>
    <meta:print-date>2013-01-16T15:04:38.64</meta:print-date>
    <meta:document-statistic meta:table-count="4" meta:image-count="0" meta:object-count="0" meta:page-count="1" meta:paragraph-count="193" meta:word-count="406" meta:character-count="2043" meta:non-whitespace-character-count="1601"/>
  </office:meta>
</office:document-meta>
</file>